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Mr le commissaire de l enquête publique </text:p>
      <text:p text:style-name="Preformatted_20_Text"/>
      <text:p text:style-name="Preformatted_20_Text">Ce projet éolien ne peut absolument pas voir le jour dans la configuration géographique actuelle avec une trop proche proximité de l accès routier occasionnant un risque accidentogéne maximal pour les conducteurs avec l effet stroboscopique de ces dernières en pleine nuit sur un axe fortement passager. </text:p>
      <text:p text:style-name="Preformatted_20_Text"/>
      <text:p text:style-name="Preformatted_20_Text">L hyper proximité des générateurs des habitations provoquera des effets néfastes <text:s/>sur la santé des habitants du aux infrasons non audibles émis par ces structures, reconnus par l académie de médecine depuis plusieurs années.je n ai trouvé aucune étude épidémiologique dans l étude d impact!</text:p>
      <text:p text:style-name="Preformatted_20_Text"/>
      <text:p text:style-name="Preformatted_20_Text">S ajoute également un impact sur la faune ou de nombreuses espèces protégées vivent <text:s text:c="2"/>à l année, notamment les chiropteres mais également tous les espèces migratoires ( crues, aigrettes etc..) qui font escale chaque année sur notre territoire .</text:p>
      <text:p text:style-name="Preformatted_20_Text"/>
      <text:p text:style-name="Preformatted_20_Text">De plus je vous rappelle <text:s/>que la commune d origine du projet appartient avec son vignoble à la zone de protection soutenue par la charte de l UNESCO.</text:p>
      <text:p text:style-name="Preformatted_20_Text"/>
      <text:p text:style-name="Preformatted_20_Text">Je m oppose donc fermement à l installation de ce projet conduit avec une étude d impact très brouillon, des données trop anciennes et donc non acceptables ...</text:p>
      <text:p text:style-name="Preformatted_20_Text">Il vous appartient <text:s/>de remonter ces informations pour procéder à l annulation définitive de ces installations qui dévalorisent fortement le patrimoine local !</text:p>
      <text:p text:style-name="Preformatted_20_Text"/>
      <text:p text:style-name="Preformatted_20_Text"/>
      <text:p text:style-name="Preformatted_20_Text">Association « qui sème le vent »</text:p>
      <text:p text:style-name="P1"><text:s/>Virginie et Franck Charpentier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6:12:53.227000000</meta:creation-date>
    <meta:editing-duration>P0D</meta:editing-duration>
    <meta:editing-cycles>1</meta:editing-cycles>
    <meta:document-statistic meta:table-count="0" meta:image-count="0" meta:object-count="0" meta:page-count="1" meta:paragraph-count="9" meta:word-count="228" meta:character-count="1408" meta:non-whitespace-character-count="1180"/>
    <meta:generator>LibreOffice/6.1.6.3.M15$Windows_X86_64 LibreOffice_project/95438ce04607f41c3e15ad262432388b710622b2</meta:generator>
  </office:meta>
</office:document-meta>
</file>